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2pt" fo:font-weight="bold" officeooo:rsid="00192d12" officeooo:paragraph-rsid="00192d12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2pt" fo:font-weight="bold" officeooo:rsid="001c4c8d" officeooo:paragraph-rsid="001c4c8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12pt" fo:font-weight="normal" officeooo:rsid="00192d12" officeooo:paragraph-rsid="00192d12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2pt" fo:font-weight="normal" officeooo:rsid="00192d12" officeooo:paragraph-rsid="00192d1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2pt" fo:font-weight="normal" officeooo:rsid="00192d12" officeooo:paragraph-rsid="001c4c8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ahoma" fo:font-size="12pt" fo:font-weight="normal" officeooo:rsid="00192d12" officeooo:paragraph-rsid="00192d12" style:font-size-asian="12pt" style:font-weight-asian="normal" style:font-size-complex="12pt" style:font-weight-complex="normal"/>
    </style:style>
    <style:style style:name="T1" style:family="text">
      <style:text-properties officeooo:rsid="001c4c8d"/>
    </style:style>
    <style:style style:name="T2" style:family="text">
      <style:text-properties officeooo:rsid="001c7268"/>
    </style:style>
    <style:style style:name="T3" style:family="text">
      <style:text-properties officeooo:rsid="001c94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JA O WYNIKACH NABORU</text:p>
      <text:p text:style-name="P1"/>
      <text:p text:style-name="P2"><text:span text:style-name="T2">Bibliotekarz</text:span></text:p>
      <text:p text:style-name="P1">………………………………………..</text:p>
      <text:p text:style-name="P3">nazwa stanowiska pracy</text:p>
      <text:p text:style-name="P3"/>
      <text:p text:style-name="P4"/>
      <text:p text:style-name="P4"><text:tab/>Informujemy, że w wyniku zakończenia procedury naboru na ww. stanowisko pracy została wybrana Pani <text:span text:style-name="T1">A</text:span><text:span text:style-name="T2">gnieszka Woźniak</text:span> zamieszkała w <text:span text:style-name="T2">Ręczynie</text:span><text:span text:style-name="T1">.</text:span></text:p>
      <text:p text:style-name="P6"/>
      <text:p text:style-name="P6"/>
      <text:p text:style-name="P6">Uzasadnienie dokonanego wyboru:</text:p>
      <text:p text:style-name="P6"/>
      <text:p text:style-name="P5">Pani <text:span text:style-name="T1">A</text:span><text:span text:style-name="T2">gnieszka Woźniak</text:span> spełniła wszystkie kryteria formalne podane w ogłoszeniu o naborze oraz została najlepiej oceniona po przeprowadzeniu rozmowy kwalifikacyjnej.</text:p>
      <text:p text:style-name="P5">W związku z powyższym Dyrektor Ośrodka Kultury w Zawidowie postanowił w/w zatrudnić na stanowisku <text:span text:style-name="T3">Bibliotekarza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9T13:44:28.125000000</meta:creation-date>
    <meta:print-date>2021-07-19T14:00:47.511000000</meta:print-date>
    <dc:date>2024-03-07T15:23:47.253000000</dc:date>
    <meta:editing-duration>PT2H10M46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8" meta:word-count="66" meta:character-count="528" meta:non-whitespace-character-count="469"/>
  </office:meta>
</office:document-meta>
</file>